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ableColumn3" style:family="table-column">
      <style:table-column-properties style:column-width="4.7243in" style:use-optimal-column-width="false"/>
    </style:style>
    <style:style style:name="TableColumn4" style:family="table-column">
      <style:table-column-properties style:column-width="2.3625in" style:use-optimal-column-width="false"/>
    </style:style>
    <style:style style:name="Table2" style:family="table">
      <style:table-properties style:width="7.086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069in" fo:padding-bottom="0in" fo:padding-right="0.0069in"/>
    </style:style>
    <style:style style:name="TableCell7" style:family="table-cell">
      <style:table-cell-properties fo:border="none" style:writing-mode="lr-tb" fo:padding-top="0in" fo:padding-left="0.0069in" fo:padding-bottom="0in" fo:padding-right="0.0069in"/>
    </style:style>
    <style:style style:name="P8" style:parent-style-name="Нормальный" style:family="paragraph">
      <style:paragraph-properties fo:text-align="end" fo:text-indent="0in"/>
    </style:style>
    <style:style style:name="P9" style:parent-style-name="Нормальный" style:family="paragraph">
      <style:paragraph-properties fo:text-align="end" fo:text-indent="0.4722in"/>
    </style:style>
    <style:style style:name="T10" style:parent-style-name="Основнойшрифтабзаца" style:family="text">
      <style:text-properties fo:font-weight="bold" style:font-weight-asian="bold" fo:color="#26282F"/>
    </style:style>
    <style:style style:name="T11" style:parent-style-name="Основнойшрифтабзаца" style:family="text">
      <style:text-properties fo:font-weight="bold" style:font-weight-asian="bold" fo:color="#26282F"/>
    </style:style>
    <style:style style:name="T12" style:parent-style-name="Основнойшрифтабзаца" style:family="text">
      <style:text-properties fo:font-weight="bold" style:font-weight-asian="bold" fo:color="#26282F"/>
    </style:style>
    <style:style style:name="T13" style:parent-style-name="Основнойшрифтабзаца" style:family="text">
      <style:text-properties fo:font-weight="bold" style:font-weight-asian="bold" fo:color="#26282F"/>
    </style:style>
    <style:style style:name="T14" style:parent-style-name="Основнойшрифтабзаца" style:family="text">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style:text-position="super 66.6%"/>
    </style:style>
    <style:style style:name="T18" style:parent-style-name="Основнойшрифтабзаца" style:family="text">
      <style:text-properties style:text-position="super 66.6%"/>
    </style:style>
    <style:style style:name="T19" style:parent-style-name="Основнойшрифтабзаца" style:family="text">
      <style:text-properties style:text-position="super 66.6%"/>
    </style:style>
    <style:style style:name="T20" style:parent-style-name="Основнойшрифтабзаца" style:family="text">
      <style:text-properties style:text-position="super 66.6%"/>
    </style:style>
    <style:style style:name="T21" style:parent-style-name="Основнойшрифтабзаца" style:family="text">
      <style:text-properties style:text-position="super 66.6%"/>
    </style:style>
    <style:style style:name="T22" style:parent-style-name="Основнойшрифтабзаца" style:family="text">
      <style:text-properties style:text-position="super 66.6%"/>
    </style:style>
    <style:style style:name="T23" style:parent-style-name="Основнойшрифтабзаца" style:family="text">
      <style:text-properties style:text-position="super 66.6%"/>
    </style:style>
    <style:style style:name="T24" style:parent-style-name="Основнойшрифтабзаца" style:family="text">
      <style:text-properties style:text-position="super 66.6%"/>
    </style:style>
    <style:style style:name="T25" style:parent-style-name="Основнойшрифтабзаца" style:family="text">
      <style:text-properties style:text-position="super 66.6%"/>
    </style:style>
    <style:style style:name="T26" style:parent-style-name="Основнойшрифтабзаца" style:family="text">
      <style:text-properties style:text-position="super 66.6%"/>
    </style:style>
    <style:style style:name="T27" style:parent-style-name="Основнойшрифтабзаца" style:family="text">
      <style:text-properties style:text-position="super 66.6%"/>
    </style:style>
    <style:style style:name="T28" style:parent-style-name="Основнойшрифтабзаца" style:family="text">
      <style:text-properties style:text-position="super 66.6%"/>
    </style:style>
    <style:style style:name="T29" style:parent-style-name="Основнойшрифтабзаца" style:family="text">
      <style:text-properties style:text-position="super 66.6%"/>
    </style:style>
    <style:style style:name="T30" style:parent-style-name="Основнойшрифтабзаца" style:family="text">
      <style:text-properties style:text-position="super 66.6%"/>
    </style:style>
    <style:style style:name="T31" style:parent-style-name="Основнойшрифтабзаца" style:family="text">
      <style:text-properties style:text-position="super 66.6%"/>
    </style:style>
    <style:style style:name="T32" style:parent-style-name="Основнойшрифтабзаца" style:family="text">
      <style:text-properties style:text-position="super 66.6%"/>
    </style:style>
    <style:style style:name="T33" style:parent-style-name="Основнойшрифтабзаца" style:family="text">
      <style:text-properties style:text-position="super 66.6%"/>
    </style:style>
    <style:style style:name="P34" style:parent-style-name="НормальныйOEM" style:family="paragraph">
      <style:text-properties fo:font-size="11pt" style:font-size-asian="11pt"/>
    </style:style>
    <style:style style:name="T35" style:parent-style-name="Основнойшрифтабзаца" style:family="text">
      <style:text-properties style:text-position="super 65%"/>
    </style:style>
    <style:style style:name="T36" style:parent-style-name="Основнойшрифтабзаца" style:family="text">
      <style:text-properties style:text-position="super 65%"/>
    </style:style>
    <style:style style:name="T37" style:parent-style-name="Основнойшрифтабзаца" style:family="text">
      <style:text-properties style:text-position="super 65%"/>
    </style:style>
    <style:style style:name="T38" style:parent-style-name="Основнойшрифтабзаца" style:family="text">
      <style:text-properties style:text-position="super 65%"/>
    </style:style>
    <style:style style:name="T39" style:parent-style-name="Основнойшрифтабзаца" style:family="text">
      <style:text-properties style:text-position="super 65%"/>
    </style:style>
    <style:style style:name="T40" style:parent-style-name="Основнойшрифтабзаца" style:family="text">
      <style:text-properties style:text-position="super 65%"/>
    </style:style>
    <style:style style:name="T41" style:parent-style-name="Основнойшрифтабзаца" style:family="text">
      <style:text-properties style:text-position="super 65%"/>
    </style:style>
    <style:style style:name="T42" style:parent-style-name="Основнойшрифтабзаца" style:family="text">
      <style:text-properties style:text-position="super 65%"/>
    </style:style>
  </office:automatic-styles>
  <office:body>
    <office:text text:use-soft-page-breaks="true">
      <text:h text:style-name="P1" text:outline-level="1"><text:bookmark-start text:name="anchor0"/><text:bookmark-end text:name="anchor0"/><text:a xlink:href="https://internet.garant.ru/document/redirect/74676384/0" office:target-frame-name="_top" xlink:show="replace">Приказ Министерства здравоохранения РФ от 31 июля 2020 г. N 789н "Об утверждении порядка и сроков предоставления медицинских документов (их копий) и выписок из них"</text:a></text:h>
      <text:p text:style-name="Нормальный"/>
      <text:p text:style-name="Нормальный">В соответствии с<text:s/><text:a xlink:href="https://internet.garant.ru/document/redirect/12191967/2205" office:target-frame-name="_top" xlink:show="replace">частью 5 статьи 22</text:a><text:s/>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7, N 31, ст. 4791) и<text:s/><text:a xlink:href="https://internet.garant.ru/document/redirect/70192436/15221" office:target-frame-name="_top" xlink:show="replace">подпунктом 5.2.21</text:a><text:s/>Положения о Министерстве здравоохранения Российской Федерации, утвержденного<text:s/><text:a xlink:href="https://internet.garant.ru/document/redirect/70192436/0" office:target-frame-name="_top" xlink:show="replace">постановлением</text:a><text:s/>Правительства Российской Федерации от 19 июня 2012 г. N 608 (Собрание законодательства Российской Федерации, 2012, N 26, ст. 3526; 2017, N 52, ст. 8131), приказываю:</text:p>
      <text:p text:style-name="Нормальный"><text:bookmark-start text:name="anchor1"/><text:bookmark-end text:name="anchor1"/>Утвердить порядок и сроки предоставления<text:s/>медицинских документов (их копий) и выписок из них согласно<text:s/><text:a xlink:href="#anchor1000" office:target-frame-name="_top" xlink:show="replace">приложению</text:a>.</text:p>
      <text:p text:style-name="Нормальный"/>
      <table:table table:style-name="Table2">
        <table:table-columns>
          <table:table-column table:style-name="TableColumn3"/>
          <table:table-column table:style-name="TableColumn4"/>
        </table:table-columns>
        <table:table-row table:style-name="TableRow5">
          <table:table-cell table:style-name="TableCell6">
            <text:p text:style-name="Прижатыйвлево">Министр</text:p>
          </table:table-cell>
          <table:table-cell table:style-name="TableCell7">
            <text:p text:style-name="P8">М.А. Мурашко</text:p>
          </table:table-cell>
        </table:table-row>
      </table:table>
      <text:p text:style-name="Нормальный"/>
      <text:p text:style-name="Прижатыйвлево">Зарегистрировано в Минюсте РФ 24 сентября 2020 г. Регистрационный N 60010</text:p>
      <text:p text:style-name="Нормальный"/>
      <text:p text:style-name="P9"><text:bookmark-start text:name="anchor1000"/><text:bookmark-end text:name="anchor1000"/><text:span text:style-name="T10">Приложение к<text:s/></text:span><text:a xlink:href="#anchor0" office:target-frame-name="_top" xlink:show="replace"><text:span text:style-name="T11">приказу</text:span></text:a><text:span text:style-name="T12"><text:s/>Министерс</text:span><text:span text:style-name="T13">тва здравоохранения Российской Федерации от 31 июля 2020 г. N 789н</text:span></text:p>
      <text:p text:style-name="Нормальный"/>
      <text:h text:style-name="Заголовок1" text:outline-level="1">Порядок и сроки предоставления медицинских документов (их копий) и выписок из них</text:h>
      <text:p text:style-name="Нормальный"/>
      <text:p text:style-name="Нормальный"><text:bookmark-start text:name="anchor1001"/><text:bookmark-end text:name="anchor1001"/>1. Порядок и сроки предоставления медицинских документов (их копий) и выписок из них устанавливают правила и условия выдачи медицинскими организациями пациенту либо его законному представителю медицинских документов, отражающих состояние здоровья пациента, в том числе медицинской карты пациента, получающего медицинскую помощь в амбулаторных условиях<text:span text:style-name="T14"> </text:span><text:a xlink:href="#anchor1000001" office:target-frame-name="_top" xlink:show="replace"><text:span text:style-name="T15">1</text:span></text:a>, результатов лабораторных, инструментальных, патолого-анатомических и иных видов диагностических исследований, иных медицинских документов (далее - медицинские документы), копий медицинских документов и выписок из медицинских документов, если иной порядок предоставления (выдачи) медицинского документа определенной формы, копии медицинского документа либо выписки из медицинского документа не предусмотрен законодательством Российской Федерации.</text:p>
      <text:p text:style-name="Нормальный"><text:bookmark-start text:name="anchor1002"/><text:bookmark-end text:name="anchor1002"/>2. Для получения медицинских документов<text:s/>(их копий) или выписок из них пациент либо его законный представитель представляет запрос о предоставлении медицинских документов (их копий) и выписок из них на бумажном носителе (при личном обращении или по почте) либо запрос, сформированный в форме электронного документа, подписанного пациентом либо его законным представителем, в случае если пациентом является несовершеннолетний, не достигший возраста, установленного<text:s/><text:a xlink:href="https://internet.garant.ru/document/redirect/12191967/542" office:target-frame-name="_top" xlink:show="replace">частью 2 статьи 54</text:a><text:s/>Федерального закона от 21 ноября 2011 г. N 323-ФЗ "Об основах охраны здоровья граждан в Российской Федерации"<text:span text:style-name="T16"> </text:span><text:a xlink:href="#anchor1000002" office:target-frame-name="_top" xlink:show="replace"><text:span text:style-name="T17">2</text:span></text:a>, либо гражданин, признанный в установленном законом порядке недееспособным, с использованием усиленной квалифицированной<text:s/><text:a xlink:href="https://internet.garant.ru/document/redirect/12184522/21" office:target-frame-name="_top" xlink:show="replace">электронной подписи</text:a><text:s/>или простой электронной подписи посредством применения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 (далее - Единый портал государственных и муниципальных услуг), единой системы идентификации и аутентификации, федеральных государственных информационных систем в сфере здравоохране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 иных информационных систем, предназначенных для сбора, хранения, обработки и предоставления информации, касающейся деятельности медицинских организаций и предоставляемых ими услуг (далее соответственно - запрос, информационные системы), который составляется в свободной форме и содержит:</text:p>
      <text:p text:style-name="Нормальный"><text:bookmark-start text:name="anchor100201"/><text:bookmark-end text:name="anchor100201"/>1) сведения о пациенте:</text:p>
      <text:p text:style-name="Нормальный"><text:bookmark-start text:name="anchor10020101"/><text:bookmark-end text:name="anchor10020101"/>а) фамилия, имя, отчество (при наличии);</text:p>
      <text:p text:style-name="Нормальный"><text:bookmark-start text:name="anchor10020102"/><text:bookmark-end text:name="anchor10020102"/><text:soft-page-break/>б) реквизиты<text:s/>документа, удостоверяющего личность пациента;</text:p>
      <text:p text:style-name="Нормальный"><text:bookmark-start text:name="anchor10020103"/><text:bookmark-end text:name="anchor10020103"/>в) адрес места жительства (места пребывания);</text:p>
      <text:p text:style-name="Нормальный"><text:bookmark-start text:name="anchor10020104"/><text:bookmark-end text:name="anchor10020104"/>г) почтовый адрес для направления письменных ответов и уведомлений и (в случае, если имеется) номер контактного телефона, адрес электронной почты (при наличии);</text:p>
      <text:p text:style-name="Нормальный"><text:bookmark-start text:name="anchor100202"/><text:bookmark-end text:name="anchor100202"/>2)<text:s/>в случае обращения от имени пациента его законного представителя - сведения о законном представителе, указанные в<text:s/><text:a xlink:href="#anchor100201" office:target-frame-name="_top" xlink:show="replace">подпункте 1</text:a><text:s/>настоящего пункта;</text:p>
      <text:p text:style-name="Нормальный"><text:bookmark-start text:name="anchor100203"/><text:bookmark-end text:name="anchor100203"/>3) наименования медицинских документов (их копий) или выписок из них,<text:s/>отражающих состояние здоровья пациента, которые пациент либо его законный представитель намерен получить, и период, за который он намерен их получить;</text:p>
      <text:p text:style-name="Нормальный"><text:bookmark-start text:name="anchor100204"/><text:bookmark-end text:name="anchor100204"/>4) сведения о способе получения пациентом (его законным представителем) запрашиваемых медицинских документов (их копий) или выписок из них (для получения медицинских документов (их копий) или выписок из них на бумажном носителе - при личном обращении или по почте, для получения медицинских документов и выписок из них в форме электронных документов - посредством направления в личный кабинет пациента (его законного представителя) на<text:s/><text:a xlink:href="https://www.gosuslugi.ru" office:target-frame-name="_top" xlink:show="replace">Едином портале</text:a><text:s/>государственных и муниципальных услуг с использованием единой государственной информационной системы в сфере здравоохранения<text:s/>или посредством информационных систем, указанных в<text:s/><text:a xlink:href="https://internet.garant.ru/document/redirect/12191967/911" office:target-frame-name="_top" xlink:show="replace">частях 1</text:a><text:s/>и<text:s/><text:a xlink:href="https://internet.garant.ru/document/redirect/12191967/915" office:target-frame-name="_top" xlink:show="replace">5 статьи 91</text:a><text:s/>Федерального закона от 21 ноября<text:s/>2011 г. N 323-ФЗ "Об основах охраны здоровья граждан в Российской Федерации"<text:span text:style-name="T18"> </text:span><text:a xlink:href="#anchor1000003" office:target-frame-name="_top" xlink:show="replace"><text:span text:style-name="T19">3</text:span></text:a>);</text:p>
      <text:p text:style-name="Нормальный"><text:bookmark-start text:name="anchor100205"/><text:bookmark-end text:name="anchor100205"/>5) дату подачи запроса и подпись пациента либо его законного представителя (для письменного запроса).</text:p>
      <text:p text:style-name="Нормальный"><text:bookmark-start text:name="anchor1003"/><text:bookmark-end text:name="anchor1003"/>3. В случае направления запроса пациентом либо его законным представителем о предоставлении оригиналов следующих медицинских документов пациенту либо его законному представителю предоставляется их копия или выписка из них, за исключением случаев формирования указанных медицинских документов в форме электронных документов:</text:p>
      <text:p text:style-name="Нормальный"><text:bookmark-start text:name="anchor100301"/><text:bookmark-end text:name="anchor100301"/>1) медицинская карта пациента, получающего медицинскую помощь в амбулаторных условиях;</text:p>
      <text:p text:style-name="Нормальный"><text:bookmark-start text:name="anchor100302"/><text:bookmark-end text:name="anchor100302"/>2) медицинская карта стационарного больного;</text:p>
      <text:p text:style-name="Нормальный"><text:bookmark-start text:name="anchor100303"/><text:bookmark-end text:name="anchor100303"/>3) история развития новорожденного;</text:p>
      <text:p text:style-name="Нормальный"><text:bookmark-start text:name="anchor100304"/><text:bookmark-end text:name="anchor100304"/>4) история развития ребенка;</text:p>
      <text:p text:style-name="Нормальный"><text:bookmark-start text:name="anchor100305"/><text:bookmark-end text:name="anchor100305"/>5) медицинская карта ребенка;</text:p>
      <text:p text:style-name="Нормальный"><text:bookmark-start text:name="anchor100306"/><text:bookmark-end text:name="anchor100306"/>6) индивидуальная карта беременной и родильницы;</text:p>
      <text:p text:style-name="Нормальный"><text:bookmark-start text:name="anchor100307"/><text:bookmark-end text:name="anchor100307"/>7) история родов;</text:p>
      <text:p text:style-name="Нормальный"><text:bookmark-start text:name="anchor100308"/><text:bookmark-end text:name="anchor100308"/>8) медицинская карта стоматологического пациента;</text:p>
      <text:p text:style-name="Нормальный"><text:bookmark-start text:name="anchor100309"/><text:bookmark-end text:name="anchor100309"/>9) медицинская карта ортодонтического пациента;</text:p>
      <text:p text:style-name="Нормальный"><text:bookmark-start text:name="anchor100310"/><text:bookmark-end text:name="anchor100310"/>10) протокол патолого-анатомического вскрытия<text:span text:style-name="T20"> </text:span><text:a xlink:href="#anchor1000004" office:target-frame-name="_top" xlink:show="replace"><text:span text:style-name="T21">4</text:span></text:a>;</text:p>
      <text:p text:style-name="Нормальный"><text:bookmark-start text:name="anchor100311"/><text:bookmark-end text:name="anchor100311"/>11) протокол патолого-анатомического вскрытия плода, мертворожденного или новорожденного<text:span text:style-name="T22"> </text:span><text:a xlink:href="#anchor1000004" office:target-frame-name="_top" xlink:show="replace"><text:span text:style-name="T23">4</text:span></text:a>;</text:p>
      <text:p text:style-name="Нормальный"><text:bookmark-start text:name="anchor100312"/><text:bookmark-end text:name="anchor100312"/>12) медицинская карта прерывания беременности.</text:p>
      <text:p text:style-name="Нормальный"><text:bookmark-start text:name="anchor1004"/><text:bookmark-end text:name="anchor1004"/>4. При подаче запроса лично, а также при личном получении медицинских документов (их копий) и выписок из них пациент либо его законный представитель предъявляет документ, удостоверяющий личность.</text:p>
      <text:p text:style-name="Нормальный"><text:bookmark-start text:name="anchor100402"/><text:bookmark-end text:name="anchor100402"/>Законный представитель пациента дополнительно предъявляет документ, подтверждающий его статус.</text:p>
      <text:p text:style-name="Нормальный">В случае выбора способа получения пациентом (его законным представителем) запрашиваемых медицинских документов (их копий) или выписок из них по почте соответствующие медицинские документы (их копии) или выписки из них направляются заказным почтовым отправлением с уведомлением о вручении.</text:p>
      <text:p text:style-name="Нормальный"><text:bookmark-start text:name="anchor1005"/><text:bookmark-end text:name="anchor1005"/>5. В случае отсутствия в запросе сведений, указанных в<text:s/><text:a xlink:href="#anchor1002" office:target-frame-name="_top" xlink:show="replace">пункте 2</text:a><text:s/>настоящего Порядка, и (или) документа, подтверждающего статус законного представителя, медицинская организация в письменной или электронной форме информирует об этом пациента либо его законного представителя в срок, не превышающий четырнадцати календарных дней со дня регистрации в медицинской организации запроса.</text:p>
      <text:p text:style-name="Нормальный"><text:bookmark-start text:name="anchor1006"/><text:bookmark-end text:name="anchor1006"/>6. Предоставление пациенту либо его законному представителю копий медицинских документов и выписок из них на бумажном носителе осуществляется в количестве одного экземпляра.</text:p>
      <text:soft-page-break/>
      <text:p text:style-name="Нормальный">Запись о предоставлении пациенту либо его законному представителю копий медицинских документов или выписок из медицинских документов вносится в медицинские документы пациента.</text:p>
      <text:p text:style-name="Нормальный"><text:bookmark-start text:name="anchor1007"/><text:bookmark-end text:name="anchor1007"/>7. К медицинским документам (их копиям) и выпискам из них могут прилагаться аналоговые изображения (рентгенограммы, флюорограммы, фото-, киноизображения, микрофиши) или цифровые изображения на цифровых носителях (магнитных лентах, CD- и DVD-дисках, магнитно-оптических дисках) (за исключением медицинских документов в форме электронного документа), в случае указания на необходимость их предоставления в запросе, и при условии наличия в медицинских организациях соответствующих архивных данных.</text:p>
      <text:p text:style-name="Нормальный"><text:bookmark-start text:name="anchor1008"/><text:bookmark-end text:name="anchor1008"/>8. Максимальный срок выдачи медицинских документов (их<text:s/>копий) и выписок из них с момента регистрации в медицинской организации запроса не должен превышать сроков, установленных требованиями<text:s/><text:a xlink:href="https://internet.garant.ru/document/redirect/12146661/11" office:target-frame-name="_top" xlink:show="replace">законодательства</text:a><text:s/>о порядке рассмотрения обращений граждан Российской Федерации<text:span text:style-name="T24"> </text:span><text:a xlink:href="#anchor1000005" office:target-frame-name="_top" xlink:show="replace"><text:span text:style-name="T25">5</text:span></text:a>.</text:p>
      <text:p text:style-name="Нормальный">В случае нахождения пациента на лечении в стационарных условиях или условиях дневного стационара, выписка из медицинских документов, копии медицинских документов предоставляются пациенту<text:s/>либо его законному представителю в суточный срок с момента обращения.</text:p>
      <text:p text:style-name="Нормальный"><text:bookmark-start text:name="anchor1009"/><text:bookmark-end text:name="anchor1009"/>9. Выписка из медицинских документов на бумажном носителе оформляется в произвольной форме с проставлением штампа медицинской организации или на бланке медицинской организации (при наличии), подписывается врачом (фельдшером, акушеркой), заверяется печатью медицинской организации (при наличии), в оттиске которой должно идентифицироваться полное наименование медицинской организации, соответствующее наименованию, указанному в ее учредительных документах (уставе), и выдается пациенту (его законному представителю).</text:p>
      <text:p text:style-name="Нормальный"><text:bookmark-start text:name="anchor1010"/><text:bookmark-end text:name="anchor1010"/>10. Копии медицинских документов, изготавливаемые на бумажном носителе методом ксерокопирования, заверяются на последней странице отметкой "Копия верна", подписью ответственного медицинского работника с указанием его фамилии, инициалов, должности и даты выдачи копии, а также печатью (при наличии), на оттиске которой должно идентифицироваться полное наименование медицинской организации, соответствующее наименованию, указанному в ее учредительных документах (уставе).</text:p>
      <text:p text:style-name="Нормальный"><text:bookmark-start text:name="anchor1011"/><text:bookmark-end text:name="anchor1011"/>11. При формировании медицинской документации в форме электронных документов в соответствии с порядком организации системы документооборота в сфере охраны здоровья, утвержденным Министерством здравоохранения Российской Федерации в соответствии с<text:s/><text:a xlink:href="https://internet.garant.ru/document/redirect/12191967/14211" office:target-frame-name="_top" xlink:show="replace">пунктом 11 части 2 статьи 14</text:a><text:s/>Федерального закона от 21 ноября 2011 г. N 323-ФЗ "Об основах охраны здоровья граждан в Российской Федерации"<text:span text:style-name="T26"> </text:span><text:a xlink:href="#anchor1000006" office:target-frame-name="_top" xlink:show="replace"><text:span text:style-name="T27">6</text:span></text:a><text:s/>(далее - Порядок организации системы документооборота в сфере охраны здоровья), медицинская организация по запросу изготавливает на бумажном носителе копии электронных медицинских документов и выписки из них в соответствии с настоящим Порядком.</text:p>
      <text:p text:style-name="Нормальный"><text:bookmark-start text:name="anchor1012"/><text:bookmark-end text:name="anchor1012"/>12. При наличии технической возможности медицинские документы и выписки из них в форме электронных документов, подписанные усиленной квалифицированной<text:s/><text:a xlink:href="https://internet.garant.ru/document/redirect/12184522/21" office:target-frame-name="_top" xlink:show="replace">электронной подписью</text:a><text:s/>медицинского работника, а также усиленной квалифицированной электронной подписью лица, уполномоченного действовать от имени медицинской организации, направляются пациенту или его законному представителю в соответствии с порядком организации системы документооборота в сфере охраны здоровья в части ведения медицинской документации в форме электронных документов, в том числе посредством направления с использованием единой государственной информационной системы в сфере здравоохранения в личный кабинет пациента (его<text:s/>законного представителя) на<text:s/><text:a xlink:href="https://www.gosuslugi.ru" office:target-frame-name="_top" xlink:show="replace">Едином портале</text:a><text:s/>государственных и муниципальных услуг с использованием единой государственной информационной системы в сфере здравоохранения.</text:p>
      <text:p text:style-name="Нормальный">Сведения о медицинских работниках должны быть<text:s/>внесены в Федеральный регистр медицинских работников единой государственной информационной системы в сфере здравоохранения<text:span text:style-name="T28"> </text:span><text:a xlink:href="#anchor1000007" office:target-frame-name="_top" xlink:show="replace"><text:span text:style-name="T29">7</text:span></text:a><text:span text:style-name="T30">,<text:s/></text:span>а сведения о медицинских организациях - в Федеральный реестр медицинских организаций единой государственной информационной системы в сфере здравоохранения<text:span text:style-name="T31"> </text:span><text:a xlink:href="#anchor1000008" office:target-frame-name="_top" xlink:show="replace"><text:span text:style-name="T32">8</text:span></text:a><text:span text:style-name="T33">.</text:span></text:p>
      <text:p text:style-name="Нормальный"><text:bookmark-start text:name="anchor1013"/><text:bookmark-end text:name="anchor1013"/>13. Работник медицинской организации, на которого возложены функции по предоставлению пациенту либо его законному представителю медицинских документов (их копий) и<text:s/>выписок из них, осуществляет:</text:p>
      <text:p text:style-name="Нормальный"><text:bookmark-start text:name="anchor101301"/><text:bookmark-end text:name="anchor101301"/>1) регистрацию запросов в день их поступления в медицинскую организацию;</text:p>
      <text:p text:style-name="Нормальный"><text:bookmark-start text:name="anchor101302"/><text:bookmark-end text:name="anchor101302"/>2) хранение поступивших запросов;</text:p>
      <text:p text:style-name="Нормальный"><text:bookmark-start text:name="anchor101303"/><text:bookmark-end text:name="anchor101303"/>3) оформление копий медицинских документов;</text:p>
      <text:p text:style-name="Нормальный"><text:bookmark-start text:name="anchor101304"/><text:bookmark-end text:name="anchor101304"/><text:soft-page-break/>4) выдачу медицинских документов (их копий) и выписок из них, а также направление электронных документов;</text:p>
      <text:p text:style-name="Нормальный"><text:bookmark-start text:name="anchor101305"/><text:bookmark-end text:name="anchor101305"/>5) ведение, в том числе в электронной форме, журнала приема запросов и выдачи медицинских документов (их копий) и выписок из них (далее - журнал).</text:p>
      <text:p text:style-name="Нормальный"><text:bookmark-start text:name="anchor1014"/><text:bookmark-end text:name="anchor1014"/>14. При оформлении копий медицинских документов и выписок из медицинских документов в медицинских организациях, оказывающих психиатрическую, наркологическую помощь, медицинскую помощь ВИЧ-инфицированным гражданам, используются печати или штампы без указания профиля медицинской помощи, оказываемой медицинской организацией, за исключением случаев, когда в запросе содержатся требования о предоставлении копий медицинских документов или выписок из медицинских документов медицинской организацией определенного вида.</text:p>
      <text:p text:style-name="Нормальный"><text:bookmark-start text:name="anchor1015"/><text:bookmark-end text:name="anchor1015"/>15. Факт выдачи медицинских документов (их копий) и выписок из них фиксируется записью в журнале, которая должна содержать:</text:p>
      <text:p text:style-name="Нормальный"><text:bookmark-start text:name="anchor101501"/><text:bookmark-end text:name="anchor101501"/>1) сведения о пациенте, указанные в<text:s/><text:a xlink:href="#anchor100201" office:target-frame-name="_top" xlink:show="replace">подпункте 1 пункта 2</text:a><text:s/>настоящего Порядка;</text:p>
      <text:p text:style-name="Нормальный"><text:bookmark-start text:name="anchor101502"/><text:bookmark-end text:name="anchor101502"/>2) в случае обращения от имени пациента его законного представителя - сведения о законном представителе, указанные в<text:s/><text:a xlink:href="#anchor100202" office:target-frame-name="_top" xlink:show="replace">подпункте 2 пункта 2</text:a>,<text:s/><text:a xlink:href="#anchor100402" office:target-frame-name="_top" xlink:show="replace">абзаце втором пункта 4</text:a><text:s/>настоящего Порядка;</text:p>
      <text:p text:style-name="Нормальный"><text:bookmark-start text:name="anchor101503"/><text:bookmark-end text:name="anchor101503"/>3) дату подачи запроса и дату выдачи медицинских документов (их копий) и выписок из них или дату направления медицинских документов (их копий) и выписок из них в форме электронных документов, а также адрес электронной почты пациента или его законного представителя;</text:p>
      <text:p text:style-name="Нормальный"><text:bookmark-start text:name="anchor101504"/><text:bookmark-end text:name="anchor101504"/>4) наименование выданного документа с указанием его типа: оригинал, копия, выписка (в случае выдачи<text:s/>копий медицинских документов и выписок из них указывается период времени, за который они выданы);</text:p>
      <text:p text:style-name="Нормальный"><text:bookmark-start text:name="anchor101505"/><text:bookmark-end text:name="anchor101505"/>5) срок возврата оригиналов медицинских документов;</text:p>
      <text:p text:style-name="Нормальный"><text:bookmark-start text:name="anchor101506"/><text:bookmark-end text:name="anchor101506"/>6) подпись пациента либо его законного представителя о получении медицинских документов (их копий) и выписок из них (за исключением случаев направления медицинских документов (их копий) и выписок из них заказным почтовым отправлением с уведомлением о вручении либо в форме электронных документов);</text:p>
      <text:p text:style-name="Нормальный"><text:bookmark-start text:name="anchor101507"/><text:bookmark-end text:name="anchor101507"/>7) сведения о медицинском работнике, который произвел выдачу (направление) медицинских документов (их копий) и выписок из них (фамилия, инициалы, должность), и его подпись (усиленная квалифицированная<text:s/><text:a xlink:href="https://internet.garant.ru/document/redirect/12184522/21" office:target-frame-name="_top" xlink:show="replace">электронная подпись</text:a><text:s/>в случае ведения журнала<text:s/>в электронной форме).</text:p>
      <text:p text:style-name="Нормальный"/>
      <text:p text:style-name="Нормальный"/>
      <text:p text:style-name="Нормальный"/>
      <text:p text:style-name="Нормальный"/>
      <text:p text:style-name="P34">──────────────────────────────</text:p>
      <text:p text:style-name="Сноска"><text:bookmark-start text:name="anchor1000001"/><text:bookmark-end text:name="anchor1000001"/><text:span text:style-name="T35">1</text:span><text:s/><text:a xlink:href="https://internet.garant.ru/document/redirect/70192436/152199" office:target-frame-name="_top" xlink:show="replace">Пункт 5.2.199</text:a><text:s/>Положения о Министерстве здравоохранения Российской Федерации, утвержденного<text:s/><text:a xlink:href="https://internet.garant.ru/document/redirect/70192436/0" office:target-frame-name="_top" xlink:show="replace">постановлением</text:a><text:s/>Правительства Российской Федерации от 19 июня 2012 г. N 608 (Собрание законодательства Российской Федерации, 2012, N 26, ст. 3526; 2017, N 52, ст. 8131).</text:p>
      <text:p text:style-name="Сноска"><text:bookmark-start text:name="anchor1000002"/><text:bookmark-end text:name="anchor1000002"/><text:span text:style-name="T36">2</text:span><text:s/>Собрание законодательства Российской Федерации, 2011, N 48, ст. 6724; 2016, N 27, ст. 4219.</text:p>
      <text:p text:style-name="Сноска"><text:bookmark-start text:name="anchor1000003"/><text:bookmark-end text:name="anchor1000003"/><text:span text:style-name="T37">3</text:span><text:s/>Собрание законодательства Российской Федерации, 2011, N 48, ст. 6724; 2017, N 31, ст. 4791.</text:p>
      <text:p text:style-name="Сноска"><text:bookmark-start text:name="anchor1000004"/><text:bookmark-end text:name="anchor1000004"/><text:span text:style-name="T38">4</text:span><text:s/><text:a xlink:href="https://internet.garant.ru/document/redirect/12191967/14" office:target-frame-name="_top" xlink:show="replace">Статьи 14</text:a>,<text:s/><text:a xlink:href="https://internet.garant.ru/document/redirect/12191967/67" office:target-frame-name="_top" xlink:show="replace">67</text:a><text:s/>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20, N 24, ст. 3740).</text:p>
      <text:p text:style-name="Сноска"><text:bookmark-start text:name="anchor1000005"/><text:bookmark-end text:name="anchor1000005"/><text:span text:style-name="T39">5</text:span><text:s/><text:a xlink:href="https://internet.garant.ru/document/redirect/12146661/0" office:target-frame-name="_top" xlink:show="replace">Федеральный закон</text:a><text:s/>от 2 мая 2006 г. N 59-ФЗ "О порядке рассмотрения обращений граждан Российской Федерации" (Собрание законодательства Российской Федерации, 2006, N 19, ст. 2060).</text:p>
      <text:p text:style-name="Сноска"><text:bookmark-start text:name="anchor1000006"/><text:bookmark-end text:name="anchor1000006"/><text:span text:style-name="T40">6</text:span><text:s/>Собрание законодательства Российской Федерации, 2011, N 48, ст. 6724; 2019, N 22, ст. 2675.</text:p>
      <text:p text:style-name="Сноска"><text:bookmark-start text:name="anchor1000007"/><text:bookmark-end text:name="anchor1000007"/><text:span text:style-name="T41">7</text:span><text:s/><text:a xlink:href="https://internet.garant.ru/document/redirect/71937270/6" office:target-frame-name="_top" xlink:show="replace">Пункт 6</text:a><text:s/>Положения о единой государственной информационной системе в сфере здравоохранения, утвержденного<text:s/><text:a xlink:href="https://internet.garant.ru/document/redirect/71937270/0" office:target-frame-name="_top" xlink:show="replace">постановлением</text:a><text:s/>Правительства Российской Федерации от 5 мая 2018 г. N 555 (Собрание законодательства Российской Федерации, 2018, N 20, ст. 2849; 2019, N 6, ст. 533) (далее - Положение о единой государственной информационной системе в сфере здравоохранения).</text:p>
      <text:p text:style-name="Сноска"><text:bookmark-start text:name="anchor1000008"/><text:bookmark-end text:name="anchor1000008"/><text:span text:style-name="T42">8</text:span><text:s/><text:a xlink:href="https://internet.garant.ru/document/redirect/71937270/10" office:target-frame-name="_top" xlink:show="replace">Пункт 10</text:a><text:s/>Положения о единой государственной информационной системе в сфере здравоохранения.</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office:automatic-styles>
  <office:master-styles>
    <style:master-page style:name="MP0" style:page-layout-name="PL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Лариса</dc:creator>
    <meta:creation-date>2026-02-17T19:47:00Z</meta:creation-date>
    <dc:date>2026-02-17T19:48:00Z</dc:date>
    <meta:template xlink:href="Normal" xlink:type="simple"/>
    <meta:editing-cycles>2</meta:editing-cycles>
    <meta:editing-duration>PT60S</meta:editing-duration>
    <meta:user-defined meta:name="Company">НПП "Гарант-Сервис"</meta:user-defined>
    <meta:document-statistic meta:page-count="4" meta:paragraph-count="34" meta:word-count="2558" meta:character-count="17111" meta:row-count="121" meta:non-whitespace-character-count="14587"/>
  </office:meta>
</office:document-meta>
</file>